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80000002A247562B071BF7B7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5.3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1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110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109"/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109">
      <style:table-cell-properties fo:border="0.06pt solid #000000"/>
    </style:style>
    <style:style style:name="ce42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fo:color="#000000"/>
    </style:style>
    <style:style style:name="ce4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Volumes Béton" table:style-name="ta1" table:print-ranges="'Volumes Béton'.A1:'Volumes Béton'.G35">
        <table:shapes>
          <draw:frame draw:z-index="0" draw:name="Image 1" draw:style-name="gr1" draw:text-style-name="P1" svg:width="2.675cm" svg:height="0.905cm" svg:x="0cm" svg:y="0cm">
            <draw:image xlink:href="Pictures/10000201000000780000002A247562B071BF7B79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8"/>
        <table:table-column table:style-name="co2" table:number-columns-repeated="4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uche isolante</text:p>
          </table:table-cell>
          <table:covered-table-cell table:number-columns-repeated="3" table:style-name="ce28"/>
          <table:table-cell table:style-name="ce23" office:value-type="string" calcext:value-type="string" table:number-columns-spanned="3" table:number-rows-spanned="1">
            <text:p>Correction</text:p>
          </table:table-cell>
          <table:covered-table-cell table:number-columns-repeated="2" table:style-name="Default"/>
          <table:table-cell table:number-columns-repeated="7"/>
        </table:table-row>
        <table:table-row table:style-name="ro1">
          <table:table-cell/>
          <table:table-cell table:style-name="ce19" office:value-type="string" calcext:value-type="string">
            <text:p>60 L</text:p>
          </table:table-cell>
          <table:table-cell table:style-name="ce19" office:value-type="string" calcext:value-type="string">
            <text:p>120 L</text:p>
          </table:table-cell>
          <table:table-cell table:style-name="ce19" office:value-type="string" calcext:value-type="string">
            <text:p>200 L</text:p>
          </table:table-cell>
          <table:table-cell table:style-name="ce19" office:value-type="string" calcext:value-type="string">
            <text:p>60 L</text:p>
          </table:table-cell>
          <table:table-cell table:style-name="ce19" office:value-type="string" calcext:value-type="string">
            <text:p>120 L</text:p>
          </table:table-cell>
          <table:table-cell table:style-name="ce19" office:value-type="string" calcext:value-type="string">
            <text:p>200 L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hauteur couche h (cm)</text:p>
          </table:table-cell>
          <table:table-cell table:number-columns-repeated="3" office:value-type="float" office:value="3" calcext:value-type="float">
            <text:p>3,0 cm</text:p>
          </table:table-cell>
          <table:table-cell table:number-columns-repeated="3"/>
          <table:table-cell table:style-name="ce26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profondeur/bords du bidon (cm)</text:p>
          </table:table-cell>
          <table:table-cell table:formula="of:=[.B$34]-[.B3]" office:value-type="float" office:value="54" calcext:value-type="float">
            <text:p>54,0 cm</text:p>
          </table:table-cell>
          <table:table-cell table:formula="of:=[.C$34]-[.C3]" office:value-type="float" office:value="73" calcext:value-type="float">
            <text:p>73,0 cm</text:p>
          </table:table-cell>
          <table:table-cell table:formula="of:=[.D$34]-[.D3]" office:value-type="float" office:value="82.5" calcext:value-type="float">
            <text:p>82,5 cm</text:p>
          </table:table-cell>
          <table:table-cell table:number-columns-repeated="3"/>
          <table:table-cell table:style-name="ce26" table:number-columns-repeated="3"/>
          <table:table-cell table:number-columns-repeated="4"/>
        </table:table-row>
        <table:table-row table:style-name="ro1">
          <table:table-cell table:style-name="ce3" office:value-type="string" calcext:value-type="string">
            <text:p>Agregat isolant (L)</text:p>
          </table:table-cell>
          <table:table-cell table:style-name="ce7" office:value-type="float" office:value="3.5" calcext:value-type="float">
            <text:p>3,5 L</text:p>
          </table:table-cell>
          <table:table-cell table:style-name="ce7" office:value-type="float" office:value="7.979816" calcext:value-type="float">
            <text:p>7,98 L</text:p>
          </table:table-cell>
          <table:table-cell table:style-name="ce7" office:value-type="float" office:value="13.2" calcext:value-type="float">
            <text:p>13,2 L</text:p>
          </table:table-cell>
          <table:table-cell table:style-name="ce11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Ciment fondu (L)</text:p>
          </table:table-cell>
          <table:table-cell table:style-name="ce21" office:value-type="float" office:value="1" calcext:value-type="float">
            <text:p>1 L</text:p>
          </table:table-cell>
          <table:table-cell table:style-name="ce21" office:value-type="float" office:value="2" calcext:value-type="float">
            <text:p>2 L</text:p>
          </table:table-cell>
          <table:table-cell table:style-name="ce21" office:value-type="float" office:value="3.5" calcext:value-type="float">
            <text:p>3,5 L</text:p>
          </table:table-cell>
          <table:table-cell table:style-name="ce24" table:number-columns-repeated="3"/>
          <table:table-cell table:number-columns-repeated="4"/>
          <table:table-cell table:style-name="ce26" table:number-columns-repeated="3"/>
        </table:table-row>
        <table:table-row table:style-name="ro1">
          <table:table-cell table:style-name="ce3" office:value-type="string" calcext:value-type="string">
            <text:p>eau (L)</text:p>
          </table:table-cell>
          <table:table-cell table:style-name="ce7" office:value-type="float" office:value="1.25" calcext:value-type="float">
            <text:p>1,25 L</text:p>
          </table:table-cell>
          <table:table-cell table:style-name="ce7" office:value-type="float" office:value="2.5" calcext:value-type="float">
            <text:p>2,5 L</text:p>
          </table:table-cell>
          <table:table-cell table:style-name="ce7" office:value-type="float" office:value="4" calcext:value-type="float">
            <text:p>4 L</text:p>
          </table:table-cell>
          <table:table-cell table:style-name="ce11" table:number-columns-repeated="3"/>
          <table:table-cell table:number-columns-repeated="4"/>
          <table:table-cell table:style-name="ce26" table:number-columns-repeated="3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ce26"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Couche de protection</text:p>
          </table:table-cell>
          <table:covered-table-cell table:number-columns-repeated="3" table:style-name="ce28"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8"/>
          <table:table-cell office:value-type="string" calcext:value-type="string">
            <text:p>60 L</text:p>
          </table:table-cell>
          <table:table-cell office:value-type="string" calcext:value-type="string">
            <text:p>120 L</text:p>
          </table:table-cell>
          <table:table-cell office:value-type="string" calcext:value-type="string">
            <text:p>200 L</text:p>
          </table:table-cell>
          <table:table-cell table:style-name="ce19" office:value-type="string" calcext:value-type="string">
            <text:p>60 L</text:p>
          </table:table-cell>
          <table:table-cell table:style-name="ce19" office:value-type="string" calcext:value-type="string">
            <text:p>120 L</text:p>
          </table:table-cell>
          <table:table-cell table:style-name="ce19" office:value-type="string" calcext:value-type="string">
            <text:p>200 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uteur couche h (cm)</text:p>
          </table:table-cell>
          <table:table-cell table:number-columns-repeated="3" office:value-type="float" office:value="3" calcext:value-type="float">
            <text:p>3,0 c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ofondeur/bords du bidon (cm)</text:p>
          </table:table-cell>
          <table:table-cell table:formula="of:=[.B$34]-([.B11]+[.B3])" office:value-type="float" office:value="51" calcext:value-type="float">
            <text:p>51,0 cm</text:p>
          </table:table-cell>
          <table:table-cell table:formula="of:=[.C$34]-([.C11]+[.C3])" office:value-type="float" office:value="70" calcext:value-type="float">
            <text:p>70,0 cm</text:p>
          </table:table-cell>
          <table:table-cell table:formula="of:=[.D$34]-([.D11]+[.D3])" office:value-type="float" office:value="79.5" calcext:value-type="float">
            <text:p>79,5 cm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Agregat dense (L)</text:p>
          </table:table-cell>
          <table:table-cell table:style-name="ce7" office:value-type="float" office:value="3.5" calcext:value-type="float">
            <text:p>3,5 L</text:p>
          </table:table-cell>
          <table:table-cell table:style-name="ce7" office:value-type="float" office:value="5.5" calcext:value-type="float">
            <text:p>5,5 L</text:p>
          </table:table-cell>
          <table:table-cell table:style-name="ce7" office:value-type="float" office:value="8.5" calcext:value-type="float">
            <text:p>8,5 L</text:p>
          </table:table-cell>
          <table:table-cell table:style-name="ce11" table:number-columns-repeated="3"/>
          <table:table-cell table:number-columns-repeated="4"/>
          <table:table-cell table:style-name="ce26" table:number-columns-repeated="3"/>
        </table:table-row>
        <table:table-row table:style-name="ro1">
          <table:table-cell office:value-type="string" calcext:value-type="string">
            <text:p>Ciment fondu (L)</text:p>
          </table:table-cell>
          <table:table-cell table:style-name="ce21" office:value-type="float" office:value="1" calcext:value-type="float">
            <text:p>1 L</text:p>
          </table:table-cell>
          <table:table-cell table:style-name="ce21" office:value-type="float" office:value="1.55" calcext:value-type="float">
            <text:p>1,55 L</text:p>
          </table:table-cell>
          <table:table-cell table:style-name="ce21" office:value-type="float" office:value="2.4" calcext:value-type="float">
            <text:p>2,4 L</text:p>
          </table:table-cell>
          <table:table-cell table:style-name="ce24" table:number-columns-repeated="3"/>
          <table:table-cell table:number-columns-repeated="4"/>
          <table:table-cell table:style-name="ce26" table:number-columns-repeated="3"/>
        </table:table-row>
        <table:table-row table:style-name="ro1">
          <table:table-cell table:style-name="ce3" office:value-type="string" calcext:value-type="string">
            <text:p>eau (L)</text:p>
          </table:table-cell>
          <table:table-cell table:style-name="ce7" office:value-type="float" office:value="0.8" calcext:value-type="float">
            <text:p>0,8 L</text:p>
          </table:table-cell>
          <table:table-cell table:style-name="ce7" office:value-type="float" office:value="1.25" calcext:value-type="float">
            <text:p>1,25 L</text:p>
          </table:table-cell>
          <table:table-cell table:style-name="ce7" office:value-type="float" office:value="1.75" calcext:value-type="float">
            <text:p>1,75 L</text:p>
          </table:table-cell>
          <table:table-cell table:style-name="ce11" table:number-columns-repeated="3"/>
          <table:table-cell table:number-columns-repeated="4"/>
          <table:table-cell table:style-name="ce26" table:number-columns-repeated="3"/>
        </table:table-row>
        <table:table-row table:style-name="ro1">
          <table:table-cell table:style-name="Default" table:number-columns-repeated="7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4" table:number-rows-spanned="1">
            <text:p>Moulage principal</text:p>
          </table:table-cell>
          <table:covered-table-cell table:number-columns-repeated="3" table:style-name="ce28"/>
          <table:table-cell table:style-name="Default" table:number-columns-repeated="3"/>
          <table:table-cell table:number-columns-repeated="4"/>
          <table:table-cell table:style-name="ce26" table:number-columns-repeated="3"/>
        </table:table-row>
        <table:table-row table:style-name="ro1">
          <table:table-cell table:style-name="ce18"/>
          <table:table-cell office:value-type="string" calcext:value-type="string">
            <text:p>60 L</text:p>
          </table:table-cell>
          <table:table-cell office:value-type="string" calcext:value-type="string">
            <text:p>120 L</text:p>
          </table:table-cell>
          <table:table-cell office:value-type="string" calcext:value-type="string">
            <text:p>200 L</text:p>
          </table:table-cell>
          <table:table-cell table:style-name="ce19" office:value-type="string" calcext:value-type="string">
            <text:p>60 L</text:p>
          </table:table-cell>
          <table:table-cell table:style-name="ce19" office:value-type="string" calcext:value-type="string">
            <text:p>120 L</text:p>
          </table:table-cell>
          <table:table-cell table:style-name="ce19" office:value-type="string" calcext:value-type="string">
            <text:p>200 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uteur couche h (cm)</text:p>
          </table:table-cell>
          <table:table-cell office:value-type="float" office:value="26" calcext:value-type="float">
            <text:p>26,0 cm</text:p>
          </table:table-cell>
          <table:table-cell office:value-type="float" office:value="30" calcext:value-type="float">
            <text:p>30,0 cm</text:p>
          </table:table-cell>
          <table:table-cell office:value-type="float" office:value="35" calcext:value-type="float">
            <text:p>35,0 c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ofondeur/bords du bidon (cm)</text:p>
          </table:table-cell>
          <table:table-cell table:formula="of:=[.B$34]-([.B19]+[.B11]+[.B3])" office:value-type="float" office:value="25" calcext:value-type="float">
            <text:p>25,0 cm</text:p>
          </table:table-cell>
          <table:table-cell table:formula="of:=[.C$34]-([.C19]+[.C11]+[.C3])" office:value-type="float" office:value="40" calcext:value-type="float">
            <text:p>40,0 cm</text:p>
          </table:table-cell>
          <table:table-cell table:formula="of:=[.D$34]-([.D19]+[.D11]+[.D3])" office:value-type="float" office:value="44.5" calcext:value-type="float">
            <text:p>44,5 cm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Agregat dense (L)</text:p>
          </table:table-cell>
          <table:table-cell table:style-name="ce7" office:value-type="float" office:value="19.25" calcext:value-type="float">
            <text:p>19,25 L</text:p>
          </table:table-cell>
          <table:table-cell table:style-name="ce7" office:value-type="float" office:value="32" calcext:value-type="float">
            <text:p>32 L</text:p>
          </table:table-cell>
          <table:table-cell table:style-name="ce7" office:value-type="float" office:value="56" calcext:value-type="float">
            <text:p>56 L</text:p>
          </table:table-cell>
          <table:table-cell table:style-name="ce11" table:number-columns-repeated="3"/>
          <table:table-cell table:number-columns-repeated="4"/>
          <table:table-cell table:style-name="ce26" table:number-columns-repeated="3"/>
        </table:table-row>
        <table:table-row table:style-name="ro1">
          <table:table-cell office:value-type="string" calcext:value-type="string">
            <text:p>Ciment fondu (L)</text:p>
          </table:table-cell>
          <table:table-cell table:style-name="ce21" office:value-type="float" office:value="5.25" calcext:value-type="float">
            <text:p>5,25 L</text:p>
          </table:table-cell>
          <table:table-cell table:style-name="ce21" office:value-type="float" office:value="9" calcext:value-type="float">
            <text:p>9 L</text:p>
          </table:table-cell>
          <table:table-cell table:style-name="ce21" office:value-type="float" office:value="16" calcext:value-type="float">
            <text:p>16 L</text:p>
          </table:table-cell>
          <table:table-cell table:style-name="ce24" table:number-columns-repeated="3"/>
          <table:table-cell table:number-columns-repeated="7"/>
        </table:table-row>
        <table:table-row table:style-name="ro1">
          <table:table-cell table:style-name="ce3" office:value-type="string" calcext:value-type="string">
            <text:p>eau (L)</text:p>
          </table:table-cell>
          <table:table-cell table:style-name="ce7" office:value-type="float" office:value="4.5" calcext:value-type="float">
            <text:p>4,5 L</text:p>
          </table:table-cell>
          <table:table-cell table:style-name="ce7" office:value-type="float" office:value="7.5" calcext:value-type="float">
            <text:p>7,5 L</text:p>
          </table:table-cell>
          <table:table-cell table:style-name="ce7" office:value-type="float" office:value="13.25" calcext:value-type="float">
            <text:p>13,25 L</text:p>
          </table:table-cell>
          <table:table-cell table:style-name="ce11" table:number-columns-repeated="3"/>
          <table:table-cell table:number-columns-repeated="7"/>
        </table:table-row>
        <table:table-row table:style-name="ro1">
          <table:table-cell table:style-name="Default" table:number-columns-repeated="7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4" table:number-rows-spanned="1">
            <text:p>Cheminée de remontée de flammes</text:p>
          </table:table-cell>
          <table:covered-table-cell table:number-columns-repeated="3" table:style-name="ce28"/>
          <table:table-cell table:style-name="Default" table:number-columns-repeated="3"/>
          <table:table-cell table:number-columns-repeated="7"/>
        </table:table-row>
        <table:table-row table:style-name="ro1">
          <table:table-cell/>
          <table:table-cell table:style-name="ce19" office:value-type="string" calcext:value-type="string">
            <text:p>60 L</text:p>
          </table:table-cell>
          <table:table-cell table:style-name="ce19" office:value-type="string" calcext:value-type="string">
            <text:p>120 L</text:p>
          </table:table-cell>
          <table:table-cell table:style-name="ce19" office:value-type="string" calcext:value-type="string">
            <text:p>200 L</text:p>
          </table:table-cell>
          <table:table-cell table:style-name="ce19" office:value-type="string" calcext:value-type="string">
            <text:p>60 L</text:p>
          </table:table-cell>
          <table:table-cell table:style-name="ce19" office:value-type="string" calcext:value-type="string">
            <text:p>120 L</text:p>
          </table:table-cell>
          <table:table-cell table:style-name="ce19" office:value-type="string" calcext:value-type="string">
            <text:p>200 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uteur h (cm)</text:p>
          </table:table-cell>
          <table:table-cell office:value-type="float" office:value="30" calcext:value-type="float">
            <text:p>30,0 cm</text:p>
          </table:table-cell>
          <table:table-cell office:value-type="float" office:value="35" calcext:value-type="float">
            <text:p>35,0 cm</text:p>
          </table:table-cell>
          <table:table-cell office:value-type="float" office:value="46" calcext:value-type="float">
            <text:p>46,0 cm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Agregat isolant (L)</text:p>
          </table:table-cell>
          <table:table-cell table:style-name="ce7" office:value-type="float" office:value="3" calcext:value-type="float">
            <text:p>3 L</text:p>
          </table:table-cell>
          <table:table-cell table:style-name="ce7" office:value-type="float" office:value="7" calcext:value-type="float">
            <text:p>7 L</text:p>
          </table:table-cell>
          <table:table-cell table:style-name="ce7" office:value-type="float" office:value="10" calcext:value-type="float">
            <text:p>10 L</text:p>
          </table:table-cell>
          <table:table-cell table:style-name="ce13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Ciment fondu (L)</text:p>
          </table:table-cell>
          <table:table-cell table:style-name="ce21" office:value-type="float" office:value="0.8" calcext:value-type="float">
            <text:p>0,8 L</text:p>
          </table:table-cell>
          <table:table-cell table:style-name="ce21" office:value-type="float" office:value="1.8" calcext:value-type="float">
            <text:p>1,8 L</text:p>
          </table:table-cell>
          <table:table-cell table:style-name="ce21" office:value-type="float" office:value="2.6" calcext:value-type="float">
            <text:p>2,6 L</text:p>
          </table:table-cell>
          <table:table-cell table:style-name="ce24" table:number-columns-repeated="3"/>
          <table:table-cell table:number-columns-repeated="7"/>
        </table:table-row>
        <table:table-row table:style-name="ro1">
          <table:table-cell table:style-name="ce3" office:value-type="string" calcext:value-type="string">
            <text:p>eau (L)</text:p>
          </table:table-cell>
          <table:table-cell table:style-name="ce7" office:value-type="float" office:value="1" calcext:value-type="float">
            <text:p>1 L</text:p>
          </table:table-cell>
          <table:table-cell table:style-name="ce7" office:value-type="float" office:value="2.1" calcext:value-type="float">
            <text:p>2,1 L</text:p>
          </table:table-cell>
          <table:table-cell table:style-name="ce7" office:value-type="float" office:value="3" calcext:value-type="float">
            <text:p>3 L</text:p>
          </table:table-cell>
          <table:table-cell table:style-name="ce11" table:number-columns-repeated="3"/>
          <table:table-cell table:number-columns-repeated="7"/>
        </table:table-row>
        <table:table-row table:style-name="ro1">
          <table:table-cell table:style-name="Default"/>
          <table:table-cell table:style-name="ce22" table:number-columns-repeated="3"/>
          <table:table-cell table:style-name="ce25" table:number-columns-repeated="3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4" table:number-rows-spanned="1">
            <text:p>Dimentions du bidon</text:p>
          </table:table-cell>
          <table:covered-table-cell table:number-columns-repeated="3" table:style-name="ce28"/>
          <table:table-cell table:style-name="ce1" office:value-type="string" calcext:value-type="string" table:number-columns-spanned="2" table:number-rows-spanned="1">
            <text:p>Coefficient agrégat/ciment</text:p>
          </table:table-cell>
          <table:covered-table-cell table:style-name="Default"/>
          <table:table-cell table:style-name="ce30" office:value-type="float" office:value="3.5" calcext:value-type="float">
            <text:p>3,5</text:p>
          </table:table-cell>
          <table:table-cell table:number-columns-repeated="7"/>
        </table:table-row>
        <table:table-row table:style-name="ro1">
          <table:table-cell/>
          <table:table-cell table:style-name="ce19" office:value-type="string" calcext:value-type="string">
            <text:p>60 L</text:p>
          </table:table-cell>
          <table:table-cell table:style-name="ce19" office:value-type="string" calcext:value-type="string">
            <text:p>120 L</text:p>
          </table:table-cell>
          <table:table-cell table:style-name="ce19" office:value-type="string" calcext:value-type="string">
            <text:p>200 L</text:p>
          </table:table-cell>
          <table:table-cell table:style-name="ce19" office:value-type="string" calcext:value-type="string">
            <text:p>60 L</text:p>
          </table:table-cell>
          <table:table-cell table:style-name="ce19" office:value-type="string" calcext:value-type="string">
            <text:p>120 L</text:p>
          </table:table-cell>
          <table:table-cell table:style-name="ce19" office:value-type="string" calcext:value-type="string">
            <text:p>200 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uteur (cm)</text:p>
          </table:table-cell>
          <table:table-cell office:value-type="float" office:value="57" calcext:value-type="float">
            <text:p>57,0 cm</text:p>
          </table:table-cell>
          <table:table-cell office:value-type="float" office:value="76" calcext:value-type="float">
            <text:p>76,0 cm</text:p>
          </table:table-cell>
          <table:table-cell office:value-type="float" office:value="85.5" calcext:value-type="float">
            <text:p>85,5 c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amètre (cm)</text:p>
          </table:table-cell>
          <table:table-cell office:value-type="float" office:value="37" calcext:value-type="float">
            <text:p>37,0 cm</text:p>
          </table:table-cell>
          <table:table-cell office:value-type="float" office:value="46" calcext:value-type="float">
            <text:p>46,0 cm</text:p>
          </table:table-cell>
          <table:table-cell office:value-type="float" office:value="57" calcext:value-type="float">
            <text:p>57,0 cm</text:p>
          </table:table-cell>
          <table:table-cell table:number-columns-repeated="10"/>
        </table:table-row>
      </table:table>
      <table:table table:name="Calcul" table:style-name="ta1">
        <table:table-column table:style-name="co5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2" table:number-columns-repeated="6" table:default-cell-style-name="Default"/>
        <table:table-row table:style-name="ro1">
          <table:table-cell table:style-name="ce39" office:value-type="string" calcext:value-type="string">
            <text:p>calcul des volumes de matériaux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30" office:value-type="string" calcext:value-type="string">
            <text:p>constante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maj beton dense (%)</text:p>
          </table:table-cell>
          <table:table-cell table:style-name="ce40" office:value-type="float" office:value="0.1" calcext:value-type="float">
            <text:p>0,1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maj beton allégé (%)</text:p>
          </table:table-cell>
          <table:table-cell table:style-name="ce40" office:value-type="float" office:value="0.2" calcext:value-type="float">
            <text:p>0,2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dosage (kg/m³)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masse volumique ciment (kg/l)</text:p>
          </table:table-cell>
          <table:table-cell office:value-type="float" office:value="1.43" calcext:value-type="float">
            <text:p>1,43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30" office:value-type="string" calcext:value-type="string">
            <text:p>reservatio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 mm</text:p>
          </table:table-cell>
          <table:table-cell office:value-type="string" calcext:value-type="string">
            <text:p>PITO 200</text:p>
          </table:table-cell>
          <table:table-cell office:value-type="string" calcext:value-type="string">
            <text:p>PITO 120</text:p>
          </table:table-cell>
          <table:table-cell office:value-type="string" calcext:value-type="string">
            <text:p>PITO 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idon</text:p>
          </table:table-cell>
          <table:table-cell office:value-type="float" office:value="570" calcext:value-type="float">
            <text:p>570</text:p>
          </table:table-cell>
          <table:table-cell office:value-type="float" office:value="460" calcext:value-type="float">
            <text:p>460</text:p>
          </table:table-cell>
          <table:table-cell office:value-type="float" office:value="370" calcext:value-type="float">
            <text:p>3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 (diam brûleur)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 (diam brûleur)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 (diam cendrier)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 (diam alim)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 (hauteur coulage)</text:p>
          </table:table-cell>
          <table:table-cell office:value-type="float" office:value="350" calcext:value-type="float">
            <text:p>350</text:p>
          </table:table-cell>
          <table:table-cell office:value-type="float" office:value="300" calcext:value-type="float">
            <text:p>300</text:p>
          </table:table-cell>
          <table:table-cell office:value-type="float" office:value="260" calcext:value-type="float">
            <text:p>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 (diam collecteur)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 (longueur brûleur)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PUITS A SABLE (litres)</text:p>
          </table:table-cell>
          <table:table-cell table:style-name="ce41" table:formula="of:=(([.B14]/2)^2*3.14)/2*[.B16]/1000000" office:value-type="float" office:value="3.0909375" calcext:value-type="float">
            <text:p>3,1</text:p>
          </table:table-cell>
          <table:table-cell table:style-name="ce41" table:formula="of:=(([.C14]/2)^2*3.14)/2*[.C16]/1000000" office:value-type="float" office:value="1.989975" calcext:value-type="float">
            <text:p>2,0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BRULEUR (dm³ = litres)</text:p>
          </table:table-cell>
          <table:table-cell table:style-name="ce41" table:formula="of:=3.14*([.B12]*0.01/2)^2*0.01*([.B13]-[.B17])+3.14*([.B13]*0.01/2)^2*[.B18]*0.01+3.14*([.B14]*0.01/2)^2*0.3+3.14*([.B15]*0.01/2)^2*[.B16]*0.01" office:value-type="float" office:value="8.36025" calcext:value-type="float">
            <text:p>8,4</text:p>
          </table:table-cell>
          <table:table-cell table:style-name="ce41" table:formula="of:=3.14*([.C12]*0.01/2)^2*0.01*([.C13]-[.C17])+3.14*([.C13]*0.01/2)^2*[.C18]*0.01+3.14*([.C14]*0.01/2)^2*0.3+3.14*([.C15]*0.01/2)^2*[.C16]*0.01" office:value-type="float" office:value="6.104945" calcext:value-type="float">
            <text:p>6,1</text:p>
          </table:table-cell>
          <table:table-cell table:style-name="ce41" table:formula="of:=3.14*([.D12]*0.01/2)^2*0.01*([.D13]-[.D17])+3.14*([.D13]*0.01/2)^2*[.D18]*0.01+3.14*([.D14]*0.01/2)^2*0.3+3.14*([.D15]*0.01/2)^2*[.D16]*0.01" office:value-type="float" office:value="4.43839" calcext:value-type="float">
            <text:p>4,4</text:p>
          </table:table-cell>
          <table:table-cell table:number-columns-repeated="6"/>
        </table:table-row>
        <table:table-row table:style-name="ro1">
          <table:table-cell/>
          <table:table-cell table:style-name="ce41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en mm</text:p>
          </table:table-cell>
          <table:table-cell office:value-type="string" calcext:value-type="string">
            <text:p>PITO 200</text:p>
          </table:table-cell>
          <table:table-cell office:value-type="string" calcext:value-type="string">
            <text:p>PITO 120</text:p>
          </table:table-cell>
          <table:table-cell office:value-type="string" calcext:value-type="string">
            <text:p>PITO 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amètre M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amètre N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amètre O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table:style-name="ce43" office:value-type="float" office:value="280" calcext:value-type="float">
            <text:p>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35" calcext:value-type="float">
            <text:p>135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iamètre équivalent CLOCHE mm</text:p>
          </table:table-cell>
          <table:table-cell office:value-type="float" office:value="350" calcext:value-type="float">
            <text:p>350</text:p>
          </table:table-cell>
          <table:table-cell office:value-type="float" office:value="270" calcext:value-type="float">
            <text:p>270</text:p>
          </table:table-cell>
          <table:table-cell office:value-type="float" office:value="220" calcext:value-type="float">
            <text:p>22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lume COLLECTEUR (dm³)</text:p>
          </table:table-cell>
          <table:table-cell table:formula="of:=2*3.14*([.B23]*0.01/2)^2*0.01*[.B27]+3.14*([.B24]*0.01/2)^2*[.B26]*0.01+3.14*([.B25]*0.01/2)^2*0.01*[.B28]" office:value-type="float" office:value="14.3556875" calcext:value-type="float">
            <text:p>14,3556875</text:p>
          </table:table-cell>
          <table:table-cell table:formula="of:=2*3.14*([.C23]*0.01/2)^2*0.01*[.C27]+3.14*([.C24]*0.01/2)^2*[.C26]*0.01+3.14*([.C25]*0.01/2)^2*0.01*[.C28]" office:value-type="float" office:value="5.6206" calcext:value-type="float">
            <text:p>5,6206</text:p>
          </table:table-cell>
          <table:table-cell table:formula="of:=2*3.14*([.D23]*0.01/2)^2*0.01*[.D27]+3.14*([.D24]*0.01/2)^2*[.D26]*0.01+3.14*([.D25]*0.01/2)^2*0.01*[.D28]" office:value-type="float" office:value="2.77576" calcext:value-type="float">
            <text:p>2,77576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lume TOTAL réservations</text:p>
          </table:table-cell>
          <table:table-cell table:formula="of:=[.B19]+[.B20]+[.B32]" office:value-type="float" office:value="25.806875" calcext:value-type="float">
            <text:p>25,806875</text:p>
          </table:table-cell>
          <table:table-cell table:formula="of:=[.C19]+[.C20]+[.C32]" office:value-type="float" office:value="13.71552" calcext:value-type="float">
            <text:p>13,71552</text:p>
          </table:table-cell>
          <table:table-cell table:formula="of:=[.D19]+[.D20]+[.D32]" office:value-type="float" office:value="7.21415" calcext:value-type="float">
            <text:p>7,21415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30" office:value-type="string" calcext:value-type="string">
            <text:p>dimensio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uche isolation (cm)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uche protection (cm)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ulage (cm)</text:p>
          </table:table-cell>
          <table:table-cell table:formula="of:=[.B16]*0.1" office:value-type="float" office:value="35" calcext:value-type="float">
            <text:p>35</text:p>
          </table:table-cell>
          <table:table-cell table:formula="of:=[.C16]*0.1" office:value-type="float" office:value="30" calcext:value-type="float">
            <text:p>30</text:p>
          </table:table-cell>
          <table:table-cell table:formula="of:=[.D16]*0.1" office:value-type="float" office:value="26" calcext:value-type="float">
            <text:p>26</text:p>
          </table:table-cell>
          <table:table-cell table:number-columns-repeated="2"/>
          <table:table-cell table:style-name="ce44"/>
          <table:table-cell table:number-columns-repeated="3"/>
        </table:table-row>
        <table:table-row table:style-name="ro1">
          <table:table-cell office:value-type="string" calcext:value-type="string">
            <text:p>tube flamme (cm)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44"/>
          <table:table-cell table:number-columns-repeated="3"/>
        </table:table-row>
        <table:table-row table:style-name="ro1">
          <table:table-cell table:style-name="ce30" office:value-type="string" calcext:value-type="string">
            <text:p>agregat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Volume couche isolation (l)</text:p>
          </table:table-cell>
          <table:table-cell table:style-name="ce41" table:formula="of:=3.14*(0.01*[.B11]/2)^2*0.1*[.B37]*(1+[.B5])" office:value-type="float" office:value="9.181674" calcext:value-type="float">
            <text:p>9,2</text:p>
          </table:table-cell>
          <table:table-cell table:style-name="ce41" table:formula="of:=3.14*(0.01*[.C11]/2)^2*0.1*[.C37]*(1+[.B5])" office:value-type="float" office:value="5.979816" calcext:value-type="float">
            <text:p>6,0</text:p>
          </table:table-cell>
          <table:table-cell table:style-name="ce41" table:formula="of:=3.14*(0.01*[.D11]/2)^2*0.1*[.D37]*(1+[.B5])" office:value-type="float" office:value="3.868794" calcext:value-type="float">
            <text:p>3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couche protection (l)</text:p>
          </table:table-cell>
          <table:table-cell table:style-name="ce41" table:formula="of:=3.14*(0.01*[.B11]/2)^2*0.1*[.B38]*(1+[.B4])" office:value-type="float" office:value="8.4165345" calcext:value-type="float">
            <text:p>8,4</text:p>
          </table:table-cell>
          <table:table-cell table:style-name="ce41" table:formula="of:=3.14*(0.01*[.C11]/2)^2*0.1*[.C38]*(1+[.B4])" office:value-type="float" office:value="5.481498" calcext:value-type="float">
            <text:p>5,5</text:p>
          </table:table-cell>
          <table:table-cell table:style-name="ce41" table:formula="of:=3.14*(0.01*[.D11]/2)^2*0.1*[.D38]*(1+[.B4])" office:value-type="float" office:value="3.5463945" calcext:value-type="float">
            <text:p>3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moulage (l)</text:p>
          </table:table-cell>
          <table:table-cell table:style-name="ce41" table:formula="of:=3.14*(0.01*[.B11]/2)^2*0.1*[.B39]*(1+[.B4])-[.B34]" office:value-type="float" office:value="72.3860275" calcext:value-type="float">
            <office:annotation draw:style-name="gr2" draw:text-style-name="P3" svg:width="2.899cm" svg:height="1.139cm" svg:x="12.532cm" svg:y="18.291cm" draw:caption-point-x="-0.571cm" draw:caption-point-y="1.587cm">
              <dc:creator>VB</dc:creator>
              <dc:date>2017-11-20T00:00:00</dc:date>
              <text:p text:style-name="P2"><text:span text:style-name="T1">Au moins 3 litres de trop</text:span></text:p>
            </office:annotation>
            <text:p>72,4</text:p>
          </table:table-cell>
          <table:table-cell table:style-name="ce41" table:formula="of:=3.14*(0.01*[.C11]/2)^2*0.1*[.C39]*(1+[.B4])-[.C34]" office:value-type="float" office:value="41.09946" calcext:value-type="float">
            <text:p>41,1</text:p>
          </table:table-cell>
          <table:table-cell table:style-name="ce41" table:formula="of:=3.14*(0.01*[.D11]/2)^2*0.1*[.D39]*(1+[.B4])-[.D34]" office:value-type="float" office:value="23.521269" calcext:value-type="float">
            <text:p>23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tube flamme (l)</text:p>
          </table:table-cell>
          <table:table-cell table:style-name="ce41" table:formula="of:=3.14*(0.75^2-0.5^2)*0.1*[.B40]*(1+[.B5])" office:value-type="float" office:value="3.88575" calcext:value-type="float">
            <text:p>3,9</text:p>
          </table:table-cell>
          <table:table-cell table:style-name="ce41" table:formula="of:=3.14*(0.75^2-0.5^2)*0.1*[.C40]*(1+[.B5])" office:value-type="float" office:value="3.5325" calcext:value-type="float">
            <text:p>3,5</text:p>
          </table:table-cell>
          <table:table-cell table:style-name="ce41" table:formula="of:=3.14*(0.75^2-0.5^2)*0.1*[.D40]" office:value-type="float" office:value="2.94375" calcext:value-type="float">
            <text:p>2,9</text:p>
          </table:table-cell>
          <table:table-cell table:number-columns-repeated="6"/>
        </table:table-row>
        <table:table-row table:style-name="ro1">
          <table:table-cell table:style-name="ce30" office:value-type="string" calcext:value-type="string">
            <text:p>ciment</text:p>
          </table:table-cell>
          <table:table-cell table:style-name="ce41"/>
          <table:table-cell table:style-name="Default" table:number-columns-repeated="2"/>
          <table:table-cell table:number-columns-repeated="3"/>
          <table:table-cell office:value-type="float" office:value="6.5" calcext:value-type="float">
            <text:p>6,5</text:p>
          </table:table-cell>
          <table:table-cell table:number-columns-repeated="2"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Volume couche isolation (l)</text:p>
          </table:table-cell>
          <table:table-cell table:style-name="ce41" table:formula="of:=[.B43]*0.001*[.$B$6]/[.$B$7]" office:value-type="float" office:value="2.56830041958042" calcext:value-type="float">
            <text:p>2,6</text:p>
          </table:table-cell>
          <table:table-cell table:style-name="ce41" table:formula="of:=[.C43]*0.001*[.$B$6]/[.$B$7]" office:value-type="float" office:value="1.67267580419581" calcext:value-type="float">
            <text:p>1,7</text:p>
          </table:table-cell>
          <table:table-cell table:style-name="ce41" table:formula="of:=[.D43]*0.001*[.$B$6]/[.$B$7]" office:value-type="float" office:value="1.08218013986014" calcext:value-type="float">
            <text:p>1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couche protection (l)</text:p>
          </table:table-cell>
          <table:table-cell table:style-name="ce41" table:formula="of:=[.B44]*0.001*[.$B$6]/[.$B$7]" office:value-type="float" office:value="2.35427538461539" calcext:value-type="float">
            <text:p>2,4</text:p>
          </table:table-cell>
          <table:table-cell table:style-name="ce41" table:formula="of:=[.C44]*0.001*[.$B$6]/[.$B$7]" office:value-type="float" office:value="1.53328615384615" calcext:value-type="float">
            <text:p>1,5</text:p>
          </table:table-cell>
          <table:table-cell table:style-name="ce41" table:formula="of:=[.D44]*0.001*[.$B$6]/[.$B$7]" office:value-type="float" office:value="0.991998461538462" calcext:value-type="float">
            <text:p>1,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moulage (l)</text:p>
          </table:table-cell>
          <table:table-cell table:style-name="ce41" table:formula="of:=[.B45]*0.001*[.$B$6]/[.$B$7]" office:value-type="float" office:value="20.2478398601399" calcext:value-type="float">
            <text:p>20,2</text:p>
          </table:table-cell>
          <table:table-cell table:style-name="ce41" table:formula="of:=[.C45]*0.001*[.$B$6]/[.$B$7]" office:value-type="float" office:value="11.4963524475525" calcext:value-type="float">
            <text:p>11,5</text:p>
          </table:table-cell>
          <table:table-cell table:style-name="ce41" table:formula="of:=[.D45]*0.001*[.$B$6]/[.$B$7]" office:value-type="float" office:value="6.57937594405595" calcext:value-type="float">
            <text:p>6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tube flamme (l)</text:p>
          </table:table-cell>
          <table:table-cell table:style-name="ce41" table:formula="of:=[.B46]*0.001*[.$B$6]/[.$B$7]" office:value-type="float" office:value="1.08692307692308" calcext:value-type="float">
            <text:p>1,1</text:p>
          </table:table-cell>
          <table:table-cell table:style-name="ce41" table:formula="of:=[.C46]*0.001*[.$B$6]/[.$B$7]" office:value-type="float" office:value="0.988111888111888" calcext:value-type="float">
            <text:p>1,0</text:p>
          </table:table-cell>
          <table:table-cell table:style-name="ce41" table:formula="of:=[.D46]*0.001*[.$B$6]/[.$B$7]" office:value-type="float" office:value="0.823426573426574" calcext:value-type="float">
            <text:p>0,8</text:p>
          </table:table-cell>
          <table:table-cell table:number-columns-repeated="6"/>
        </table:table-row>
        <table:table-row table:style-name="ro1">
          <table:table-cell table:style-name="ce30" office:value-type="string" calcext:value-type="string">
            <text:p>eau</text:p>
          </table:table-cell>
          <table:table-cell table:style-name="ce41"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Volume couche isolation (l)</text:p>
          </table:table-cell>
          <table:table-cell table:style-name="ce41" table:formula="of:=[.B48]" office:value-type="float" office:value="2.56830041958042" calcext:value-type="float">
            <text:p>2,6</text:p>
          </table:table-cell>
          <table:table-cell table:style-name="ce41" table:formula="of:=[.C48]" office:value-type="float" office:value="1.67267580419581" calcext:value-type="float">
            <text:p>1,7</text:p>
          </table:table-cell>
          <table:table-cell table:style-name="ce41" table:formula="of:=[.D48]" office:value-type="float" office:value="1.08218013986014" calcext:value-type="float">
            <text:p>1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couche protection (l)</text:p>
          </table:table-cell>
          <table:table-cell table:style-name="ce41" table:formula="of:=0.8*[.B49]" office:value-type="float" office:value="1.88342030769231" calcext:value-type="float">
            <text:p>1,9</text:p>
          </table:table-cell>
          <table:table-cell table:style-name="ce41" table:formula="of:=0.8*[.C49]" office:value-type="float" office:value="1.22662892307692" calcext:value-type="float">
            <text:p>1,2</text:p>
          </table:table-cell>
          <table:table-cell table:style-name="ce41" table:formula="of:=0.8*[.D49]" office:value-type="float" office:value="0.79359876923077" calcext:value-type="float">
            <text:p>0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moulage (l)</text:p>
          </table:table-cell>
          <table:table-cell table:style-name="ce41" table:formula="of:=0.8*[.B50]" office:value-type="float" office:value="16.1982718881119" calcext:value-type="float">
            <text:p>16,2</text:p>
          </table:table-cell>
          <table:table-cell table:style-name="ce41" table:formula="of:=0.8*[.C50]" office:value-type="float" office:value="9.19708195804197" calcext:value-type="float">
            <text:p>9,2</text:p>
          </table:table-cell>
          <table:table-cell table:style-name="ce41" table:formula="of:=0.8*[.D50]" office:value-type="float" office:value="5.26350075524476" calcext:value-type="float">
            <text:p>5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ume tube flamme (l) </text:p>
          </table:table-cell>
          <table:table-cell table:style-name="ce41" table:formula="of:=0.8*[.B51]" office:value-type="float" office:value="0.869538461538462" calcext:value-type="float">
            <text:p>0,9</text:p>
          </table:table-cell>
          <table:table-cell table:style-name="ce41" table:formula="of:=0.8*[.C51]" office:value-type="float" office:value="0.790489510489511" calcext:value-type="float">
            <text:p>0,8</text:p>
          </table:table-cell>
          <table:table-cell table:style-name="ce41" table:formula="of:=0.8*[.D51]" office:value-type="float" office:value="0.658741258741259" calcext:value-type="float">
            <text:p>0,7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30" office:value-type="string" calcext:value-type="string">
            <text:p>matériaux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ciment refractaire (kg)</text:p>
          </table:table-cell>
          <table:table-cell table:style-name="ce41" table:formula="of:=SUM([.B48:.B51])*[.$B$7]" office:value-type="float" office:value="37.5479944" calcext:value-type="float">
            <text:p>37,5</text:p>
          </table:table-cell>
          <table:table-cell table:style-name="ce41" table:formula="of:=SUM([.C48:.C51])*[.$B$7]" office:value-type="float" office:value="22.4373096" calcext:value-type="float">
            <text:p>22,4</text:p>
          </table:table-cell>
          <table:table-cell table:style-name="ce41" table:formula="of:=SUM([.D48:.D51])*[.$B$7]" office:value-type="float" office:value="13.552083" calcext:value-type="float">
            <text:p>13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 chamotte (l)</text:p>
          </table:table-cell>
          <table:table-cell table:style-name="ce41" table:formula="of:=SUM([.B44:.B45])" office:value-type="float" office:value="80.802562" calcext:value-type="float">
            <text:p>80,8</text:p>
          </table:table-cell>
          <table:table-cell table:style-name="ce41" table:formula="of:=SUM([.C44:.C45])" office:value-type="float" office:value="46.580958" calcext:value-type="float">
            <text:p>46,6</text:p>
          </table:table-cell>
          <table:table-cell table:style-name="ce41" table:formula="of:=SUM([.D44:.D45])" office:value-type="float" office:value="27.0676635" calcext:value-type="float">
            <text:p>27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SSE chamotte</text:p>
          </table:table-cell>
          <table:table-cell table:style-name="ce41" table:formula="of:=[.B60]*1.8" office:value-type="float" office:value="145.4446116" calcext:value-type="float">
            <text:p>145,4</text:p>
          </table:table-cell>
          <table:table-cell table:style-name="ce41" table:formula="of:=[.C60]*1.6" office:value-type="float" office:value="74.5295328" calcext:value-type="float">
            <text:p>74,5</text:p>
          </table:table-cell>
          <table:table-cell table:style-name="ce41" table:formula="of:=[.D60]*1.6" office:value-type="float" office:value="43.3082616" calcext:value-type="float">
            <text:p>43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 vermiculite (l)</text:p>
          </table:table-cell>
          <table:table-cell table:style-name="ce41" table:formula="of:=[.B44]+[.B46]" office:value-type="float" office:value="12.3022845" calcext:value-type="float">
            <text:p>12,3</text:p>
          </table:table-cell>
          <table:table-cell table:style-name="ce41" table:formula="of:=[.C44]+[.C46]" office:value-type="float" office:value="9.013998" calcext:value-type="float">
            <text:p>9,0</text:p>
          </table:table-cell>
          <table:table-cell table:style-name="ce41" table:formula="of:=[.D44]+[.D46]" office:value-type="float" office:value="6.4901445" calcext:value-type="float">
            <text:p>6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L sable (l)</text:p>
          </table:table-cell>
          <table:table-cell table:style-name="ce41" table:formula="of:=(([.B11]/200)^2*3.14-([.B15]/200)^2*3.14-([.B30]/200)^2*3.14)*([.B39]*0.1)" office:value-type="float" office:value="49.427525" calcext:value-type="float">
            <text:p>49,4</text:p>
          </table:table-cell>
          <table:table-cell table:style-name="ce41" table:formula="of:=(([.C11]/200)^2*3.14-([.C15]/200)^2*3.14-([.C30]/200)^2*3.14)*([.C39]*0.1)" office:value-type="float" office:value="28.6839" calcext:value-type="float">
            <text:p>28,7</text:p>
          </table:table-cell>
          <table:table-cell table:style-name="ce41" table:formula="of:=(([.D11]/200)^2*3.14-([.D15]/200)^2*3.14-([.D30]/200)^2*3.14)*([.D39]*0.1)" office:value-type="float" office:value="14.61356" calcext:value-type="float">
            <text:p>14,6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ce41" table:number-columns-repeated="3"/>
          <table:table-cell table:number-columns-repeated="6"/>
        </table:table-row>
        <table:table-row table:style-name="ro1">
          <table:table-cell table:style-name="ce30" office:value-type="string" calcext:value-type="string">
            <text:p>poids permanent (sans sable)</text:p>
          </table:table-cell>
          <table:table-cell table:style-name="ce42" table:formula="of:=[.B59]+[.B62]*0.2+[.B61]" office:value-type="float" office:value="185.4530629" calcext:value-type="float">
            <text:p>185,45</text:p>
          </table:table-cell>
          <table:table-cell table:style-name="ce42" table:formula="of:=[.C59]+[.C60]*1.8+[.C62]*0.2" office:value-type="float" office:value="108.0858336" calcext:value-type="float">
            <text:p>108,09</text:p>
          </table:table-cell>
          <table:table-cell table:style-name="ce42" table:formula="of:=[.D59]+[.D60]*1.8+[.D62]*0.2" office:value-type="float" office:value="63.5719062" calcext:value-type="float">
            <text:p>63,57</text:p>
          </table:table-cell>
          <table:table-cell table:number-columns-repeated="6"/>
        </table:table-row>
        <table:table-row table:style-name="ro1">
          <table:table-cell table:style-name="ce30" office:value-type="string" calcext:value-type="string">
            <text:p>poids sable</text:p>
          </table:table-cell>
          <table:table-cell table:style-name="ce42" table:formula="of:=[.B63]*1.6" office:value-type="float" office:value="79.08404" calcext:value-type="float">
            <text:p>79,08</text:p>
          </table:table-cell>
          <table:table-cell table:style-name="ce42" table:formula="of:=[.C63]*1.6" office:value-type="float" office:value="45.89424" calcext:value-type="float">
            <text:p>45,89</text:p>
          </table:table-cell>
          <table:table-cell table:style-name="ce42" table:formula="of:=[.D63]*1.6" office:value-type="float" office:value="23.381696" calcext:value-type="float">
            <text:p>23,38</text:p>
          </table:table-cell>
          <table:table-cell table:number-columns-repeated="6"/>
        </table:table-row>
        <table:table-row table:style-name="ro1">
          <table:table-cell table:style-name="ce30" office:value-type="string" calcext:value-type="string">
            <text:p>poids TOTAL</text:p>
          </table:table-cell>
          <table:table-cell table:style-name="ce42" table:formula="of:=[.B66]+[.B67]" office:value-type="float" office:value="264.5371029" calcext:value-type="float">
            <text:p>264,54</text:p>
          </table:table-cell>
          <table:table-cell table:style-name="ce42" table:formula="of:=[.C66]+[.C67]" office:value-type="float" office:value="153.9800736" calcext:value-type="float">
            <text:p>153,98</text:p>
          </table:table-cell>
          <table:table-cell table:style-name="ce42" table:formula="of:=[.D66]+[.D67]" office:value-type="float" office:value="86.9536022" calcext:value-type="float">
            <text:p>86,9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/>
      <number:text> L</number:text>
    </number:number-style>
    <number:number-style style:name="N111">
      <number:number number:decimal-places="1" loext:min-decimal-places="1" number:min-integer-digits="1"/>
      <number:text> cm</number:text>
    </number:number-style>
    <number:number-style style:name="N112">
      <number:number number:decimal-places="2" loext:min-decimal-places="0" number:min-integer-digits="1" number:decimal-replacement=""/>
      <number:text> L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 style:data-style-name="N2" text:time-value="10:25:38.4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2-24T20:14:33.468069696</meta:creation-date>
    <dc:date>2023-01-20T10:28:16.069000000</dc:date>
    <meta:editing-duration>PT16H26M2S</meta:editing-duration>
    <meta:editing-cycles>63</meta:editing-cycles>
    <meta:generator>LibreOffice/6.3.4.2$Windows_X86_64 LibreOffice_project/60da17e045e08f1793c57c00ba83cdfce946d0aa</meta:generator>
    <dc:creator>Poulk </dc:creator>
    <meta:document-statistic meta:table-count="2" meta:cell-count="321" meta:object-count="1"/>
  </office:meta>
</office:document-meta>
</file>