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9.3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729fcf"/>
    </style:style>
    <style:style style:name="ta2" style:family="table" style:master-page-name="Default">
      <style:table-properties table:display="true" style:writing-mode="lr-tb" tableooo:tab-color="#ff972f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8dd1f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ackground-color="#74c1e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ackground-color="#8dd1f7" style:text-align-source="fix" style:repeat-content="false" fo:border="0.74pt solid #000000"/>
      <style:paragraph-properties fo:text-align="center" fo:margin-left="0cm"/>
      <style:text-properties fo:color="#780373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65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lcul" table:style-name="ta1">
        <table:shapes>
          <draw:frame draw:z-index="0" draw:style-name="gr1" draw:text-style-name="P1" svg:width="18.383cm" svg:height="10.35cm" svg:x="3.861cm" svg:y="2.875cm">
            <draw:object draw:notify-on-update-of-ranges="Calcul.A11:Calcul.A21 Calcul.A1:Calcul.A1 Calcul.B11:Calcul.B21 Calcul.A1:Calcul.A1 Calcul.B8:Calcul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Unité</text:p>
          </table:table-cell>
          <table:table-cell table:style-name="ce7" office:value-type="string" calcext:value-type="string">
            <text:p>Définition</text:p>
          </table:table-cell>
        </table:table-row>
        <table:table-row table:style-name="ro1">
          <table:table-cell table:style-name="ce1" office:value-type="string" calcext:value-type="string">
            <text:p>F </text:p>
          </table:table-cell>
          <table:table-cell table:style-name="ce4" office:value-type="string" calcext:value-type="string">
            <text:p>mm</text:p>
          </table:table-cell>
          <table:table-cell table:style-name="ce8" office:value-type="string" calcext:value-type="string">
            <text:p>Distance du point bas de la parabole au foyer </text:p>
          </table:table-cell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mm</text:p>
          </table:table-cell>
          <table:table-cell table:style-name="ce8" office:value-type="string" calcext:value-type="string">
            <text:p>Distance horizontale entre le point bas de la parabole et un point de la courbe ( contact entre le réflecteur et la structure )</text:p>
          </table:table-cell>
        </table:table-row>
        <table:table-row table:style-name="ro1">
          <table:table-cell table:style-name="ce1" office:value-type="string" calcext:value-type="string">
            <text:p>Y</text:p>
          </table:table-cell>
          <table:table-cell table:style-name="ce4" office:value-type="string" calcext:value-type="string">
            <text:p>mm</text:p>
          </table:table-cell>
          <table:table-cell table:style-name="ce8" office:value-type="string" calcext:value-type="string">
            <text:p>Distance verticale entre le point bas de la parabole et un point de la courbe ( contact entre le réflecteur et la structure )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3" office:value-type="string" calcext:value-type="string">
            <text:p>F </text:p>
          </table:table-cell>
          <table:table-cell table:style-name="ce4" office:value-type="float" office:value="375" calcext:value-type="float">
            <office:annotation draw:style-name="gr2" draw:text-style-name="P3" svg:width="2.899cm" svg:height="1.799cm" svg:x="3.501cm" svg:y="1.66cm" draw:caption-point-x="-0.61cm" draw:caption-point-y="1.51cm">
              <dc:date>2022-06-08T00:00:00</dc:date>
              <text:p text:style-name="P2"><text:span text:style-name="T1">Saisir la valeur de F en mm</text:span></text:p>
            </office:annotation>
            <text:p>375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/>
        </table:table-row>
        <table:table-row table:style-name="ro1">
          <table:table-cell table:style-name="ce4" office:value-type="float" office:value="150" calcext:value-type="float">
            <office:annotation draw:style-name="gr2" draw:text-style-name="P3" svg:width="2.899cm" svg:height="1.799cm" svg:x="1.887cm" svg:y="3.467cm" draw:caption-point-x="-0.61cm" draw:caption-point-y="1.51cm">
              <dc:date>2022-06-08T00:00:00</dc:date>
              <text:p text:style-name="P2"><text:span text:style-name="T1">Saisir les différentes valeurs de X en mm</text:span></text:p>
            </office:annotation>
            <text:p>150</text:p>
          </table:table-cell>
          <table:table-cell table:style-name="ce6" table:formula="of:=IFERROR(([.A12]*[.A12])/(4*[.$B$8]);&quot;&quot;)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6" table:formula="of:=IFERROR(([.A13]*[.A13])/(4*[.$B$8]);&quot;&quot;)" office:value-type="float" office:value="60" calcext:value-type="float">
            <text:p>60</text:p>
          </table:table-cell>
          <table:table-cell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6" table:formula="of:=IFERROR(([.A14]*[.A14])/(4*[.$B$8]);&quot;&quot;)" office:value-type="float" office:value="106.666666666667" calcext:value-type="float">
            <text:p>107</text:p>
          </table:table-cell>
          <table:table-cell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6" table:formula="of:=IFERROR(([.A15]*[.A15])/(4*[.$B$8]);&quot;&quot;)" office:value-type="float" office:value="166.666666666667" calcext:value-type="float">
            <text:p>167</text:p>
          </table:table-cell>
          <table:table-cell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6" table:formula="of:=IFERROR(([.A16]*[.A16])/(4*[.$B$8]);&quot;&quot;)" office:value-type="float" office:value="240" calcext:value-type="float">
            <text:p>240</text:p>
          </table:table-cell>
          <table:table-cell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6" table:formula="of:=IFERROR(([.A17]*[.A17])/(4*[.$B$8]);&quot;&quot;)" office:value-type="float" office:value="326.666666666667" calcext:value-type="float">
            <text:p>327</text:p>
          </table:table-cell>
          <table:table-cell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6" table:formula="of:=IFERROR(([.A18]*[.A18])/(4*[.$B$8]);&quot;&quot;)" office:value-type="float" office:value="426.666666666667" calcext:value-type="float">
            <text:p>427</text:p>
          </table:table-cell>
          <table:table-cell/>
        </table:table-row>
        <table:table-row table:style-name="ro1">
          <table:table-cell table:style-name="ce4" office:value-type="float" office:value="900" calcext:value-type="float">
            <text:p>900</text:p>
          </table:table-cell>
          <table:table-cell table:style-name="ce6" table:formula="of:=IFERROR(([.A19]*[.A19])/(4*[.$B$8]);&quot;&quot;)" office:value-type="float" office:value="540" calcext:value-type="float">
            <text:p>540</text:p>
          </table:table-cell>
          <table:table-cell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6" table:formula="of:=IFERROR(([.A20]*[.A20])/(4*[.$B$8]);&quot;&quot;)" office:value-type="float" office:value="666.666666666667" calcext:value-type="float">
            <text:p>667</text:p>
          </table:table-cell>
          <table:table-cell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6" table:formula="of:=IFERROR(([.A21]*[.A21])/(4*[.$B$8]);&quot;&quot;)" office:value-type="float" office:value="806.666666666667" calcext:value-type="float">
            <text:p>807</text:p>
          </table:table-cell>
          <table:table-cell/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Impression Graphique" table:style-name="ta2">
        <table:shapes>
          <draw:frame draw:z-index="0" draw:style-name="gr1" draw:text-style-name="P1" svg:width="20cm" svg:height="24.7cm" svg:x="0cm" svg:y="0cm">
            <draw:object draw:notify-on-update-of-ranges="Calcul.A11:Calcul.A21 Calcul.A1:Calcul.A1 Calcul.B11:Calcul.B21 Calcul.A1:Calcul.A1 Calcul.B8:Calcul.B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10cm" svg:height="24.7cm" svg:x="0cm" svg:y="0cm">
            <draw:object draw:notify-on-update-of-ranges="Calcul.A11:Calcul.A21 Calcul.A1:Calcul.A1 Calcul.B11:Calcul.B21 Calcul.A1:Calcul.A1 Calcul.B8:Calcul.B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3" draw:text-style-name="P5" svg:width="27.774cm" svg:height="3.654cm" svg:x="19.938cm" svg:y="2.628cm">
            <draw:text-box>
              <text:p text:style-name="P4"><text:span text:style-name="T2">ATTENTION A BIEN VERIFIER L’ECHELLE D’IMPRESSION</text:span></text:p>
            </draw:text-box>
          </draw:frame>
        </table:shapes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8T08:58:01.039000000</meta:creation-date>
    <dc:date>2022-07-06T16:39:06.495000000</dc:date>
    <meta:editing-duration>PT4H3M14S</meta:editing-duration>
    <meta:editing-cycles>6</meta:editing-cycles>
    <meta:generator>LibreOffice/6.3.4.2$Windows_X86_64 LibreOffice_project/60da17e045e08f1793c57c00ba83cdfce946d0aa</meta:generator>
    <dc:creator>Poulk </dc:creator>
    <meta:document-statistic meta:table-count="2" meta:cell-count="36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interval-minor-divisor="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symbol-type="named-symbol" chart:symbol-name="square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384cm" svg:height="10.351cm" xlink:href=".." xlink:type="simple" chart:class="chart:line" chart:style-name="ch1">
        <chart:plot-area chart:style-name="ch2" table:cell-range-address="Calcul.A11:Calcul.B21 Calcul.A1:Calcul.A1 Calcul.B8:Calcul.B8" chart:data-source-has-labels="both" svg:x="0.478cm" svg:y="0.206cm" svg:width="15.656cm" svg:height="9.809cm">
          <chartooo:coordinate-region svg:x="1.285cm" svg:y="0.405cm" svg:width="14.477cm" svg:height="8.963cm"/>
          <chart:axis chart:dimension="x" chart:name="primary-x" chart:style-name="ch3" chartooo:axis-type="auto">
            <chartooo:date-scale/>
            <chart:categories table:cell-range-address="Calcul.A11:Calcul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alcul.B11:Calcul.B21" chart:label-cell-address="Calcul.A1:Calcul.A1" chart:class="chart:line">
            <chart:data-point chart:repeated="11"/>
          </chart:series>
          <chart:series chart:style-name="ch7" chart:values-cell-range-address="Calcul.B8:Calcul.B8" chart:label-cell-address="Calcul.A1:Calcul.A1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eur</text:p>
                <draw:g>
                  <svg:desc>Calcul.A1:Calcul.A1</svg:desc>
                </draw:g>
              </table:table-cell>
              <table:table-cell office:value-type="string">
                <text:p>Valeur</text:p>
                <draw:g>
                  <svg:desc>Calcul.A1:Calcul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</text:p>
                <draw:g>
                  <svg:desc>Calcul.A11:Calcul.A21</svg:desc>
                </draw:g>
              </table:table-cell>
              <table:table-cell office:value-type="float" office:value="NaN">
                <text:p>NaN</text:p>
                <draw:g>
                  <svg:desc>Calcul.B11:Calcul.B21</svg:desc>
                </draw:g>
              </table:table-cell>
              <table:table-cell office:value-type="float" office:value="375">
                <text:p>375</text:p>
                <draw:g>
                  <svg:desc>Calcul.B8:Calcul.B8</svg:desc>
                </draw:g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06.666666666667">
                <text:p>10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326.666666666667">
                <text:p>32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426.666666666667">
                <text:p>42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806.666666666667">
                <text:p>806.6666666666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inor-divisor="4" chart:reverse-direction="false" text:line-break="false" loext:try-staggering-first="false" chart:link-data-style-to-source="true" chart:axis-position="1" chart:axis-label-position="near-axis-other-sid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01cm" svg:height="24.701cm" xlink:href=".." xlink:type="simple" chart:class="chart:line" chart:style-name="ch1">
        <chart:legend chart:legend-position="end" svg:x="17.678cm" svg:y="11.802cm" style:legend-expansion="high" chart:style-name="ch2"/>
        <chart:plot-area chart:style-name="ch3" table:cell-range-address="Calcul.A11:Calcul.B21 Calcul.A1:Calcul.A1 Calcul.B8:Calcul.B8" chart:data-source-has-labels="both" svg:x="1.279cm" svg:y="0.767cm" svg:width="16.241cm" svg:height="21.786cm">
          <chartooo:coordinate-region svg:x="1.398cm" svg:y="0.966cm" svg:width="15.75cm" svg:height="21.388cm"/>
          <chart:axis chart:dimension="x" chart:name="primary-x" chart:style-name="ch4" chartooo:axis-type="auto">
            <chartooo:date-scale/>
            <chart:categories table:cell-range-address="Calcul.A11:Calcul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.B11:Calcul.B21" chart:label-cell-address="Calcul.A1:Calcul.A1" chart:class="chart:line">
            <chart:data-point chart:repeated="11"/>
          </chart:series>
          <chart:series chart:style-name="ch8" chart:values-cell-range-address="Calcul.B8:Calcul.B8" chart:label-cell-address="Calcul.A1:Calcul.A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eur</text:p>
                <draw:g>
                  <svg:desc>Calcul.A1:Calcul.A1</svg:desc>
                </draw:g>
              </table:table-cell>
              <table:table-cell office:value-type="string">
                <text:p>Valeur</text:p>
                <draw:g>
                  <svg:desc>Calcul.A1:Calcul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</text:p>
                <draw:g>
                  <svg:desc>Calcul.A11:Calcul.A21</svg:desc>
                </draw:g>
              </table:table-cell>
              <table:table-cell office:value-type="float" office:value="NaN">
                <text:p>NaN</text:p>
                <draw:g>
                  <svg:desc>Calcul.B11:Calcul.B21</svg:desc>
                </draw:g>
              </table:table-cell>
              <table:table-cell office:value-type="float" office:value="375">
                <text:p>375</text:p>
                <draw:g>
                  <svg:desc>Calcul.B8:Calcul.B8</svg:desc>
                </draw:g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06.666666666667">
                <text:p>10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326.666666666667">
                <text:p>32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426.666666666667">
                <text:p>42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806.666666666667">
                <text:p>806.6666666666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interval-minor-divisor="4" chart:reverse-direction="false" text:line-break="false" loext:try-staggering-first="false" chart:link-data-style-to-source="true" chart:axis-position="1" chart:axis-label-position="near-axis-other-sid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0.001cm" svg:height="24.701cm" xlink:href=".." xlink:type="simple" chart:class="chart:line" chart:style-name="ch1">
        <chart:plot-area chart:style-name="ch2" table:cell-range-address="Calcul.A11:Calcul.B21 Calcul.A1:Calcul.A1 Calcul.B8:Calcul.B8" chart:data-source-has-labels="both" svg:x="7.569cm" svg:y="0.767cm" svg:width="87.112cm" svg:height="21.786cm">
          <chartooo:coordinate-region svg:x="7.688cm" svg:y="0.966cm" svg:width="86.621cm" svg:height="21.388cm"/>
          <chart:axis chart:dimension="x" chart:name="primary-x" chart:style-name="ch3" chartooo:axis-type="auto">
            <chartooo:date-scale/>
            <chart:categories table:cell-range-address="Calcul.A11:Calcul.A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alcul.B11:Calcul.B21" chart:label-cell-address="Calcul.A1:Calcul.A1" chart:class="chart:line">
            <chart:data-point chart:repeated="11"/>
          </chart:series>
          <chart:series chart:style-name="ch7" chart:values-cell-range-address="Calcul.B8:Calcul.B8" chart:label-cell-address="Calcul.A1:Calcul.A1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eur</text:p>
                <draw:g>
                  <svg:desc>Calcul.A1:Calcul.A1</svg:desc>
                </draw:g>
              </table:table-cell>
              <table:table-cell office:value-type="string">
                <text:p>Valeur</text:p>
                <draw:g>
                  <svg:desc>Calcul.A1:Calcul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</text:p>
                <draw:g>
                  <svg:desc>Calcul.A11:Calcul.A21</svg:desc>
                </draw:g>
              </table:table-cell>
              <table:table-cell office:value-type="float" office:value="NaN">
                <text:p>NaN</text:p>
                <draw:g>
                  <svg:desc>Calcul.B11:Calcul.B21</svg:desc>
                </draw:g>
              </table:table-cell>
              <table:table-cell office:value-type="float" office:value="375">
                <text:p>375</text:p>
                <draw:g>
                  <svg:desc>Calcul.B8:Calcul.B8</svg:desc>
                </draw:g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06.666666666667">
                <text:p>10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66.666666666667">
                <text:p>16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326.666666666667">
                <text:p>32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426.666666666667">
                <text:p>42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806.666666666667">
                <text:p>806.6666666666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